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416in" text:min-label-width="0.25in"/>
      </text:list-level-style-number>
      <text:list-level-style-number text:level="3" style:num-format="1" text:display-levels="3">
        <style:list-level-properties text:space-before="0.4833in" text:min-label-width="0.5in"/>
      </text:list-level-style-number>
      <text:list-level-style-number text:level="4" style:num-format="1" text:display-levels="4">
        <style:list-level-properties text:space-before="0.725in" text:min-label-width="0.5in"/>
      </text:list-level-style-number>
      <text:list-level-style-number text:level="5" style:num-format="1" text:display-levels="5">
        <style:list-level-properties text:space-before="0.9666in" text:min-label-width="0.75in"/>
      </text:list-level-style-number>
      <text:list-level-style-number text:level="6" style:num-format="1" text:display-levels="6">
        <style:list-level-properties text:space-before="1.2083in" text:min-label-width="0.75in"/>
      </text:list-level-style-number>
      <text:list-level-style-number text:level="7" style:num-format="1" text:display-levels="7">
        <style:list-level-properties text:space-before="1.45in" text:min-label-width="1in"/>
      </text:list-level-style-number>
      <text:list-level-style-number text:level="8" style:num-format="1" text:display-levels="8">
        <style:list-level-properties text:space-before="1.6916in" text:min-label-width="1in"/>
      </text:list-level-style-number>
      <text:list-level-style-number text:level="9" style:num-format="1" text:display-levels="9">
        <style:list-level-properties text:space-before="1.9333in" text:min-label-width="1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-complex="Arial" fo:font-weight="bold" style:font-weight-asian="bold" fo:font-size="12pt" style:font-size-asian="12pt" style:font-size-complex="12pt" fo:hyphenate="false"/>
    </style:style>
    <style:style style:name="P7" style:parent-style-name="Normal" style:family="paragraph">
      <style:paragraph-properties fo:text-align="center" fo:line-height="100%"/>
      <style:text-properties style:font-name-complex="Arial"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00%"/>
      <style:text-properties style:font-name-complex="Arial"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00%"/>
      <style:text-properties style:font-name-complex="Arial"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olumn14" style:family="table-column">
      <style:table-column-properties style:column-width="0.1812in"/>
    </style:style>
    <style:style style:name="TableColumn15" style:family="table-column">
      <style:table-column-properties style:column-width="1.5555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2784in"/>
    </style:style>
    <style:style style:name="TableColumn18" style:family="table-column">
      <style:table-column-properties style:column-width="0.5694in"/>
    </style:style>
    <style:style style:name="TableColumn19" style:family="table-column">
      <style:table-column-properties style:column-width="0.6805in"/>
    </style:style>
    <style:style style:name="TableColumn20" style:family="table-column">
      <style:table-column-properties style:column-width="0.027in"/>
    </style:style>
    <style:style style:name="TableColumn21" style:family="table-column">
      <style:table-column-properties style:column-width="1.3618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0.1666in"/>
    </style:style>
    <style:style style:name="TableColumn24" style:family="table-column">
      <style:table-column-properties style:column-width="1.5548in"/>
    </style:style>
    <style:style style:name="Table13" style:family="table">
      <style:table-properties style:width="6.9027in" fo:margin-left="0.0069in" table:align="left"/>
    </style:style>
    <style:style style:name="TableRow25" style:family="table-row">
      <style:table-row-properties style:min-row-height="0.143in"/>
    </style:style>
    <style:style style:name="TableCell26" style:family="table-cell">
      <style:table-cell-properties fo:border-top="none" fo:border-left="0.0138in solid #00000A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27" style:parent-style-name="Normal" style:family="paragraph">
      <style:paragraph-properties fo:widows="0" fo:orphans="0" fo:line-height="0.1166in" fo:margin-left="0.0833in">
        <style:tab-stops/>
      </style:paragraph-properties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30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31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32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33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34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35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36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37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38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39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40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41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42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43" style:family="table-cell">
      <style:table-cell-properties fo:border-top="none" fo:border-left="0.0138in solid #DDD9C3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44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45" style:family="table-cell">
      <style:table-cell-properties fo:border-top="none" fo:border-left="0.0138in solid #DDD9C3" fo:border-bottom="0.0138in solid #DDD9C3" fo:border-right="0.0138in solid #00000A" fo:background-color="#D9D9D9" style:vertical-align="bottom" fo:padding-top="0in" fo:padding-left="-0.0069in" fo:padding-bottom="0in" fo:padding-right="0in"/>
    </style:style>
    <style:style style:name="P46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Row47" style:family="table-row">
      <style:table-row-properties style:min-row-height="0.1201in"/>
    </style:style>
    <style:style style:name="TableCell48" style:family="table-cell">
      <style:table-cell-properties fo:border-top="0.0138in solid #00000A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49" style:parent-style-name="Normal" style:family="paragraph">
      <style:paragraph-properties fo:widows="0" fo:orphans="0" fo:line-height="0.1194in" fo:margin-left="0.0833in">
        <style:tab-stops/>
      </style:paragraph-properties>
    </style:style>
    <style:style style:name="T50" style:parent-style-name="Fonteparág.padrão" style:family="text">
      <style:text-properties style:font-name-complex="Arial" fo:font-size="8pt" style:font-size-asian="8pt" style:font-size-complex="8pt"/>
    </style:style>
    <style:style style:name="TableCell51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52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53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54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55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56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57" style:family="table-cell">
      <style:table-cell-properties fo:border-top="0.0138in solid #00000A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58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59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60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61" style:family="table-cell">
      <style:table-cell-properties fo:border-top="0.0138in solid #00000A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62" style:parent-style-name="Normal" style:family="paragraph">
      <style:paragraph-properties fo:widows="0" fo:orphans="0" fo:line-height="0.1194in" fo:margin-left="0.0416in">
        <style:tab-stops/>
      </style:paragraph-properties>
    </style:style>
    <style:style style:name="T63" style:parent-style-name="Fonteparág.padrão" style:family="text">
      <style:text-properties style:font-name-complex="Arial" fo:font-size="8pt" style:font-size-asian="8pt" style:font-size-complex="8pt"/>
    </style:style>
    <style:style style:name="TableCell64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65" style:parent-style-name="Normal" style:family="paragraph">
      <style:paragraph-properties fo:widows="0" fo:orphans="0" fo:line-height="0.1194in" fo:margin-left="0.0555in">
        <style:tab-stops/>
      </style:paragraph-properties>
    </style:style>
    <style:style style:name="T66" style:parent-style-name="Fonteparág.padrão" style:family="text">
      <style:text-properties style:font-name-complex="Arial" fo:font-size="8pt" style:font-size-asian="8pt" style:font-size-complex="8pt"/>
    </style:style>
    <style:style style:name="TableCell67" style:family="table-cell">
      <style:table-cell-properties fo:border-top="0.0138in solid #00000A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68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Row69" style:family="table-row">
      <style:table-row-properties style:min-row-height="0.1465in"/>
    </style:style>
    <style:style style:name="TableCell70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71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138in solid #DDD9C3" style:vertical-align="bottom" fo:padding-top="0in" fo:padding-left="-0.0069in" fo:padding-bottom="0in" fo:padding-right="0in"/>
    </style:style>
    <style:style style:name="P73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138in solid #DDD9C3" style:vertical-align="bottom" fo:padding-top="0in" fo:padding-left="-0.0069in" fo:padding-bottom="0in" fo:padding-right="0in"/>
    </style:style>
    <style:style style:name="P75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6" style:family="table-cell">
      <style:table-cell-properties fo:border="0.0138in solid #DDD9C3" style:vertical-align="bottom" fo:padding-top="0in" fo:padding-left="-0.0069in" fo:padding-bottom="0in" fo:padding-right="0in"/>
    </style:style>
    <style:style style:name="P77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138in solid #DDD9C3" style:vertical-align="bottom" fo:padding-top="0in" fo:padding-left="-0.0069in" fo:padding-bottom="0in" fo:padding-right="0in"/>
    </style:style>
    <style:style style:name="P79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0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81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138in solid #DDD9C3" style:vertical-align="bottom" fo:padding-top="0in" fo:padding-left="-0.0069in" fo:padding-bottom="0in" fo:padding-right="0in"/>
    </style:style>
    <style:style style:name="P83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4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85" style:parent-style-name="Normal" style:family="paragraph">
      <style:paragraph-properties fo:widows="0" fo:orphans="0" fo:margin-left="0.0416in">
        <style:tab-stops/>
      </style:paragraph-properties>
    </style:style>
    <style:style style:name="T86" style:parent-style-name="Fonteparág.padrão" style:family="text">
      <style:text-properties style:font-name-complex="Arial" fo:font-size="8pt" style:font-size-asian="8pt" style:font-size-complex="8pt"/>
    </style:style>
    <style:style style:name="TableCell87" style:family="table-cell">
      <style:table-cell-properties fo:border="0.0138in solid #DDD9C3" style:vertical-align="bottom" fo:padding-top="0in" fo:padding-left="-0.0069in" fo:padding-bottom="0in" fo:padding-right="0in"/>
    </style:style>
    <style:style style:name="P88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138in solid #DDD9C3" style:vertical-align="bottom" fo:padding-top="0in" fo:padding-left="-0.0069in" fo:padding-bottom="0in" fo:padding-right="0in"/>
    </style:style>
    <style:style style:name="P90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1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92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Row93" style:family="table-row">
      <style:table-row-properties style:min-row-height="0.168in"/>
    </style:style>
    <style:style style:name="TableCell94" style:family="table-cell">
      <style:table-cell-properties fo:border-top="0.0138in solid #DDD9C3" fo:border-left="0.0138in solid #00000A" fo:border-bottom="0.0138in solid #00000A" fo:border-right="0.0138in solid #DDD9C3" style:vertical-align="bottom" fo:padding-top="0in" fo:padding-left="-0.0069in" fo:padding-bottom="0in" fo:padding-right="0in"/>
    </style:style>
    <style:style style:name="P95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96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97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98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99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00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01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02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103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04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05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06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107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08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109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112" style:parent-style-name="Normal" style:family="paragraph">
      <style:paragraph-properties fo:widows="0" fo:orphans="0" fo:line-height="0.118in" fo:margin-left="0.0833in">
        <style:tab-stops/>
      </style:paragraph-properties>
    </style:style>
    <style:style style:name="T113" style:parent-style-name="Fonteparág.padrão" style:family="text">
      <style:text-properties style:font-name-complex="Arial" fo:font-size="8pt" style:font-size-asian="8pt" style:font-size-complex="8pt"/>
    </style:style>
    <style:style style:name="TableCell114" style:family="table-cell">
      <style:table-cell-properties fo:border="0.0138in solid #DDD9C3" style:vertical-align="bottom" fo:padding-top="0in" fo:padding-left="-0.0069in" fo:padding-bottom="0in" fo:padding-right="0in"/>
    </style:style>
    <style:style style:name="P115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16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117" style:parent-style-name="Normal" style:family="paragraph">
      <style:paragraph-properties fo:widows="0" fo:orphans="0" fo:line-height="0.118in" fo:margin-left="0.0555in">
        <style:tab-stops/>
      </style:paragraph-properties>
      <style:text-properties style:font-name="Times New Roman"/>
    </style:style>
    <style:style style:name="TableRow118" style:family="table-row">
      <style:table-row-properties style:min-row-height="0.1465in"/>
    </style:style>
    <style:style style:name="TableCell119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120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138in solid #DDD9C3" style:vertical-align="bottom" fo:padding-top="0in" fo:padding-left="-0.0069in" fo:padding-bottom="0in" fo:padding-right="0in"/>
    </style:style>
    <style:style style:name="P122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138in solid #DDD9C3" style:vertical-align="bottom" fo:padding-top="0in" fo:padding-left="-0.0069in" fo:padding-bottom="0in" fo:padding-right="0in"/>
    </style:style>
    <style:style style:name="P124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125" style:parent-style-name="Normal" style:family="paragraph">
      <style:paragraph-properties fo:widows="0" fo:orphans="0" fo:margin-left="0.0555in">
        <style:tab-stops/>
      </style:paragraph-properties>
      <style:text-properties style:font-name="Times New Roman"/>
    </style:style>
    <style:style style:name="TableRow126" style:family="table-row">
      <style:table-row-properties style:min-row-height="0.1694in"/>
    </style:style>
    <style:style style:name="TableCell127" style:family="table-cell">
      <style:table-cell-properties fo:border-top="0.0138in solid #DDD9C3" fo:border-left="0.0138in solid #00000A" fo:border-bottom="0.0138in solid #00000A" fo:border-right="0.0138in solid #DDD9C3" style:vertical-align="bottom" fo:padding-top="0in" fo:padding-left="-0.0069in" fo:padding-bottom="0in" fo:padding-right="0in"/>
    </style:style>
    <style:style style:name="P128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29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3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P131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Row132" style:family="table-row">
      <style:table-row-properties style:min-row-height="0.118in"/>
    </style:style>
    <style:style style:name="TableCell133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134" style:parent-style-name="Normal" style:family="paragraph">
      <style:paragraph-properties fo:widows="0" fo:orphans="0" fo:line-height="0.118in" fo:margin-left="0.0833in">
        <style:tab-stops/>
      </style:paragraph-properties>
    </style:style>
    <style:style style:name="T135" style:parent-style-name="Fonteparág.padrão" style:family="text">
      <style:text-properties style:font-name-complex="Arial" fo:font-size="8pt" style:font-size-asian="8pt" style:font-size-complex="8pt"/>
    </style:style>
    <style:style style:name="TableCell136" style:family="table-cell">
      <style:table-cell-properties fo:border="0.0138in solid #DDD9C3" style:vertical-align="bottom" fo:padding-top="0in" fo:padding-left="-0.0069in" fo:padding-bottom="0in" fo:padding-right="0in"/>
    </style:style>
    <style:style style:name="P137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38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139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40" style:family="table-cell">
      <style:table-cell-properties fo:border="0.0138in solid #DDD9C3" style:vertical-align="bottom" fo:padding-top="0in" fo:padding-left="-0.0069in" fo:padding-bottom="0in" fo:padding-right="0in"/>
    </style:style>
    <style:style style:name="P141" style:parent-style-name="Normal" style:family="paragraph">
      <style:paragraph-properties fo:widows="0" fo:orphans="0" fo:line-height="0.118in" fo:margin-left="0.0694in">
        <style:tab-stops/>
      </style:paragraph-properties>
    </style:style>
    <style:style style:name="T142" style:parent-style-name="Fonteparág.padrão" style:family="text">
      <style:text-properties style:font-name-complex="Arial" fo:font-size="8pt" style:font-size-asian="8pt" style:font-size-complex="8pt"/>
    </style:style>
    <style:style style:name="TableCell143" style:family="table-cell">
      <style:table-cell-properties fo:border="0.0138in solid #DDD9C3" style:vertical-align="bottom" fo:padding-top="0in" fo:padding-left="-0.0069in" fo:padding-bottom="0in" fo:padding-right="0in"/>
    </style:style>
    <style:style style:name="P144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45" style:family="table-cell">
      <style:table-cell-properties fo:border="0.0138in solid #DDD9C3" style:vertical-align="bottom" fo:padding-top="0in" fo:padding-left="-0.0069in" fo:padding-bottom="0in" fo:padding-right="0in"/>
    </style:style>
    <style:style style:name="P146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47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148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49" style:family="table-cell">
      <style:table-cell-properties fo:border="0.0138in solid #DDD9C3" style:vertical-align="bottom" fo:padding-top="0in" fo:padding-left="-0.0069in" fo:padding-bottom="0in" fo:padding-right="0in"/>
    </style:style>
    <style:style style:name="P150" style:parent-style-name="Normal" style:family="paragraph">
      <style:paragraph-properties fo:widows="0" fo:orphans="0" fo:line-height="0.118in" fo:margin-left="0.0555in">
        <style:tab-stops/>
      </style:paragraph-properties>
    </style:style>
    <style:style style:name="T151" style:parent-style-name="Fonteparág.padrão" style:family="text">
      <style:text-properties style:font-name-complex="Arial" fo:font-size="8pt" style:font-size-asian="8pt" style:font-size-complex="8pt"/>
    </style:style>
    <style:style style:name="TableCell152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153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Row154" style:family="table-row">
      <style:table-row-properties style:min-row-height="0.168in"/>
    </style:style>
    <style:style style:name="TableCell155" style:family="table-cell">
      <style:table-cell-properties fo:border-top="0.0138in solid #DDD9C3" fo:border-left="0.0138in solid #00000A" fo:border-bottom="0.0138in solid #00000A" fo:border-right="0.0138in solid #00000A" style:vertical-align="bottom" fo:padding-top="0in" fo:padding-left="-0.0069in" fo:padding-bottom="0in" fo:padding-right="0in"/>
    </style:style>
    <style:style style:name="P15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57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58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59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16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61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62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63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64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65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16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Row167" style:family="table-row">
      <style:table-row-properties style:min-row-height="0.118in"/>
    </style:style>
    <style:style style:name="TableCell168" style:family="table-cell">
      <style:table-cell-properties fo:border-top="0.0138in solid #DDD9C3" fo:border-left="0.0138in solid #00000A" fo:border-bottom="0.0138in solid #DDD9C3" fo:border-right="0.0138in solid #00000A" style:vertical-align="bottom" fo:padding-top="0in" fo:padding-left="-0.0069in" fo:padding-bottom="0in" fo:padding-right="0in"/>
    </style:style>
    <style:style style:name="P169" style:parent-style-name="Normal" style:family="paragraph">
      <style:paragraph-properties fo:widows="0" fo:orphans="0" fo:line-height="0.118in" fo:margin-left="0.0833in">
        <style:tab-stops/>
      </style:paragraph-properties>
    </style:style>
    <style:style style:name="T170" style:parent-style-name="Fonteparág.padrão" style:family="text">
      <style:text-properties style:font-name-complex="Arial" fo:font-size="8pt" style:font-size-asian="8pt" style:font-size-complex="8pt"/>
    </style:style>
    <style:style style:name="TableCell171" style:family="table-cell">
      <style:table-cell-properties fo:border="0.0138in solid #DDD9C3" style:vertical-align="bottom" fo:padding-top="0in" fo:padding-left="-0.0069in" fo:padding-bottom="0in" fo:padding-right="0in"/>
    </style:style>
    <style:style style:name="P172" style:parent-style-name="Normal" style:family="paragraph">
      <style:paragraph-properties fo:widows="0" fo:orphans="0" fo:line-height="0.118in" fo:margin-left="0.0555in">
        <style:tab-stops/>
      </style:paragraph-properties>
    </style:style>
    <style:style style:name="T173" style:parent-style-name="Fonteparág.padrão" style:family="text">
      <style:text-properties style:font-name-complex="Arial" fo:font-size="8pt" style:font-size-asian="8pt" style:font-size-complex="8pt"/>
    </style:style>
    <style:style style:name="TableCell174" style:family="table-cell">
      <style:table-cell-properties fo:border="0.0138in solid #DDD9C3" style:vertical-align="bottom" fo:padding-top="0in" fo:padding-left="-0.0069in" fo:padding-bottom="0in" fo:padding-right="0in"/>
    </style:style>
    <style:style style:name="P175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76" style:family="table-cell">
      <style:table-cell-properties fo:border="0.0138in solid #DDD9C3" style:vertical-align="bottom" fo:padding-top="0in" fo:padding-left="-0.0069in" fo:padding-bottom="0in" fo:padding-right="0in"/>
    </style:style>
    <style:style style:name="P177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178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179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Row180" style:family="table-row">
      <style:table-row-properties style:min-row-height="0.1694in"/>
    </style:style>
    <style:style style:name="TableCell181" style:family="table-cell">
      <style:table-cell-properties fo:border-top="0.0138in solid #DDD9C3" fo:border-left="0.0138in solid #00000A" fo:border-bottom="0.0138in solid #00000A" fo:border-right="0.0138in solid #DDD9C3" style:vertical-align="bottom" fo:padding-top="0in" fo:padding-left="-0.0069in" fo:padding-bottom="0in" fo:padding-right="0in"/>
    </style:style>
    <style:style style:name="P182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83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84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85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8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87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88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89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19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91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92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93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94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95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9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97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198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199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20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01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202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Row203" style:family="table-row">
      <style:table-row-properties style:min-row-height="0.143in"/>
    </style:style>
    <style:style style:name="TableCell204" style:family="table-cell">
      <style:table-cell-properties fo:border-top="0.0138in solid #DDD9C3" fo:border-left="0.0138in solid #00000A" fo:border-bottom="0.0138in solid #DDD9C3" fo:border-right="0.0138in solid #DDD9C3" fo:background-color="#D9D9D9" style:vertical-align="bottom" fo:padding-top="0in" fo:padding-left="-0.0069in" fo:padding-bottom="0in" fo:padding-right="0in"/>
    </style:style>
    <style:style style:name="P205" style:parent-style-name="Normal" style:family="paragraph">
      <style:paragraph-properties fo:widows="0" fo:orphans="0" fo:line-height="0.1166in" fo:margin-left="0.0833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08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09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10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11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12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13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14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15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16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17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18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19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20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21" style:family="table-cell">
      <style:table-cell-properties fo:border="0.0138in solid #DDD9C3" fo:background-color="#D9D9D9" style:vertical-align="bottom" fo:padding-top="0in" fo:padding-left="-0.0069in" fo:padding-bottom="0in" fo:padding-right="0in"/>
    </style:style>
    <style:style style:name="P222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Cell223" style:family="table-cell">
      <style:table-cell-properties fo:border-top="0.0138in solid #DDD9C3" fo:border-left="0.0138in solid #DDD9C3" fo:border-bottom="0.0138in solid #DDD9C3" fo:border-right="0.0138in solid #00000A" fo:background-color="#D9D9D9" style:vertical-align="bottom" fo:padding-top="0in" fo:padding-left="-0.0069in" fo:padding-bottom="0in" fo:padding-right="0in"/>
    </style:style>
    <style:style style:name="P224" style:parent-style-name="Normal" style:family="paragraph">
      <style:paragraph-properties fo:widows="0" fo:orphans="0"/>
      <style:text-properties style:font-name="Times New Roman" fo:font-size="8.5pt" style:font-size-asian="8.5pt" style:font-size-complex="8.5pt"/>
    </style:style>
    <style:style style:name="TableRow225" style:family="table-row">
      <style:table-row-properties style:min-row-height="0.1201in"/>
    </style:style>
    <style:style style:name="TableCell226" style:family="table-cell">
      <style:table-cell-properties fo:border-top="0.0138in solid #00000A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227" style:parent-style-name="Normal" style:family="paragraph">
      <style:paragraph-properties fo:widows="0" fo:orphans="0" fo:line-height="0.1194in" fo:margin-left="0.0833in">
        <style:tab-stops/>
      </style:paragraph-properties>
    </style:style>
    <style:style style:name="T228" style:parent-style-name="Fonteparág.padrão" style:family="text">
      <style:text-properties style:font-name-complex="Arial" fo:font-size="8pt" style:font-size-asian="8pt" style:font-size-complex="8pt"/>
    </style:style>
    <style:style style:name="TableCell229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230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231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232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233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234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235" style:family="table-cell">
      <style:table-cell-properties fo:border-top="0.0138in solid #00000A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236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237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238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Cell239" style:family="table-cell">
      <style:table-cell-properties fo:border-top="0.0138in solid #00000A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240" style:parent-style-name="Normal" style:family="paragraph">
      <style:paragraph-properties fo:widows="0" fo:orphans="0" fo:line-height="0.1194in" fo:margin-left="0.0416in">
        <style:tab-stops/>
      </style:paragraph-properties>
    </style:style>
    <style:style style:name="T241" style:parent-style-name="Fonteparág.padrão" style:family="text">
      <style:text-properties style:font-name-complex="Arial" fo:font-size="8pt" style:font-size-asian="8pt" style:font-size-complex="8pt"/>
    </style:style>
    <style:style style:name="TableCell242" style:family="table-cell">
      <style:table-cell-properties fo:border-top="0.0138in solid #00000A" fo:border-left="0.0138in solid #DDD9C3" fo:border-bottom="0.0138in solid #DDD9C3" fo:border-right="0.0138in solid #DDD9C3" style:vertical-align="bottom" fo:padding-top="0in" fo:padding-left="-0.0069in" fo:padding-bottom="0in" fo:padding-right="0in"/>
    </style:style>
    <style:style style:name="P243" style:parent-style-name="Normal" style:family="paragraph">
      <style:paragraph-properties fo:widows="0" fo:orphans="0" fo:line-height="0.1194in" fo:margin-left="0.0555in">
        <style:tab-stops/>
      </style:paragraph-properties>
    </style:style>
    <style:style style:name="T244" style:parent-style-name="Fonteparág.padrão" style:family="text">
      <style:text-properties style:font-name-complex="Arial" fo:font-size="8pt" style:font-size-asian="8pt" style:font-size-complex="8pt"/>
    </style:style>
    <style:style style:name="TableCell245" style:family="table-cell">
      <style:table-cell-properties fo:border-top="0.0138in solid #00000A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246" style:parent-style-name="Normal" style:family="paragraph">
      <style:paragraph-properties fo:widows="0" fo:orphans="0"/>
      <style:text-properties style:font-name="Times New Roman" fo:font-size="7.5pt" style:font-size-asian="7.5pt" style:font-size-complex="7.5pt"/>
    </style:style>
    <style:style style:name="TableRow247" style:family="table-row">
      <style:table-row-properties style:min-row-height="0.1465in"/>
    </style:style>
    <style:style style:name="TableCell248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249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138in solid #DDD9C3" style:vertical-align="bottom" fo:padding-top="0in" fo:padding-left="-0.0069in" fo:padding-bottom="0in" fo:padding-right="0in"/>
    </style:style>
    <style:style style:name="P251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138in solid #DDD9C3" style:vertical-align="bottom" fo:padding-top="0in" fo:padding-left="-0.0069in" fo:padding-bottom="0in" fo:padding-right="0in"/>
    </style:style>
    <style:style style:name="P253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138in solid #DDD9C3" style:vertical-align="bottom" fo:padding-top="0in" fo:padding-left="-0.0069in" fo:padding-bottom="0in" fo:padding-right="0in"/>
    </style:style>
    <style:style style:name="P255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56" style:family="table-cell">
      <style:table-cell-properties fo:border="0.0138in solid #DDD9C3" style:vertical-align="bottom" fo:padding-top="0in" fo:padding-left="-0.0069in" fo:padding-bottom="0in" fo:padding-right="0in"/>
    </style:style>
    <style:style style:name="P257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58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259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138in solid #DDD9C3" style:vertical-align="bottom" fo:padding-top="0in" fo:padding-left="-0.0069in" fo:padding-bottom="0in" fo:padding-right="0in"/>
    </style:style>
    <style:style style:name="P261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62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263" style:parent-style-name="Normal" style:family="paragraph">
      <style:paragraph-properties fo:widows="0" fo:orphans="0" fo:margin-left="0.0416in">
        <style:tab-stops/>
      </style:paragraph-properties>
    </style:style>
    <style:style style:name="T264" style:parent-style-name="Fonteparág.padrão" style:family="text">
      <style:text-properties style:font-name-complex="Arial" fo:font-size="8pt" style:font-size-asian="8pt" style:font-size-complex="8pt"/>
    </style:style>
    <style:style style:name="TableCell265" style:family="table-cell">
      <style:table-cell-properties fo:border="0.0138in solid #DDD9C3" style:vertical-align="bottom" fo:padding-top="0in" fo:padding-left="-0.0069in" fo:padding-bottom="0in" fo:padding-right="0in"/>
    </style:style>
    <style:style style:name="P266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138in solid #DDD9C3" style:vertical-align="bottom" fo:padding-top="0in" fo:padding-left="-0.0069in" fo:padding-bottom="0in" fo:padding-right="0in"/>
    </style:style>
    <style:style style:name="P268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69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270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Row271" style:family="table-row">
      <style:table-row-properties style:min-row-height="0.168in"/>
    </style:style>
    <style:style style:name="TableCell272" style:family="table-cell">
      <style:table-cell-properties fo:border-top="0.0138in solid #DDD9C3" fo:border-left="0.0138in solid #00000A" fo:border-bottom="0.0138in solid #00000A" fo:border-right="0.0138in solid #DDD9C3" style:vertical-align="bottom" fo:padding-top="0in" fo:padding-left="-0.0069in" fo:padding-bottom="0in" fo:padding-right="0in"/>
    </style:style>
    <style:style style:name="P273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74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275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76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277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78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279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80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281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82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283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84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285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286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287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Row288" style:family="table-row">
      <style:table-row-properties style:min-row-height="0.118in"/>
    </style:style>
    <style:style style:name="TableCell289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290" style:parent-style-name="Normal" style:family="paragraph">
      <style:paragraph-properties fo:widows="0" fo:orphans="0" fo:line-height="0.118in" fo:margin-left="0.0833in">
        <style:tab-stops/>
      </style:paragraph-properties>
    </style:style>
    <style:style style:name="T291" style:parent-style-name="Fonteparág.padrão" style:family="text">
      <style:text-properties style:font-name-complex="Arial" fo:font-size="8pt" style:font-size-asian="8pt" style:font-size-complex="8pt"/>
    </style:style>
    <style:style style:name="TableCell292" style:family="table-cell">
      <style:table-cell-properties fo:border="0.0138in solid #DDD9C3" style:vertical-align="bottom" fo:padding-top="0in" fo:padding-left="-0.0069in" fo:padding-bottom="0in" fo:padding-right="0in"/>
    </style:style>
    <style:style style:name="P293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294" style:family="table-cell">
      <style:table-cell-properties fo:border="0.0138in solid #DDD9C3" style:vertical-align="bottom" fo:padding-top="0in" fo:padding-left="-0.0069in" fo:padding-bottom="0in" fo:padding-right="0in"/>
    </style:style>
    <style:style style:name="P295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296" style:family="table-cell">
      <style:table-cell-properties fo:border="0.0138in solid #DDD9C3" style:vertical-align="bottom" fo:padding-top="0in" fo:padding-left="-0.0069in" fo:padding-bottom="0in" fo:padding-right="0in"/>
    </style:style>
    <style:style style:name="P297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298" style:family="table-cell">
      <style:table-cell-properties fo:border="0.0138in solid #DDD9C3" style:vertical-align="bottom" fo:padding-top="0in" fo:padding-left="-0.0069in" fo:padding-bottom="0in" fo:padding-right="0in"/>
    </style:style>
    <style:style style:name="P299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00" style:family="table-cell">
      <style:table-cell-properties fo:border="0.0138in solid #DDD9C3" style:vertical-align="bottom" fo:padding-top="0in" fo:padding-left="-0.0069in" fo:padding-bottom="0in" fo:padding-right="0in"/>
    </style:style>
    <style:style style:name="P301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02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303" style:parent-style-name="Normal" style:family="paragraph">
      <style:paragraph-properties fo:widows="0" fo:orphans="0" fo:line-height="0.118in" fo:margin-left="0.0555in">
        <style:tab-stops/>
      </style:paragraph-properties>
      <style:text-properties style:font-name="Times New Roman"/>
    </style:style>
    <style:style style:name="TableRow304" style:family="table-row">
      <style:table-row-properties style:min-row-height="0.1465in"/>
    </style:style>
    <style:style style:name="TableCell305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306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07" style:family="table-cell">
      <style:table-cell-properties fo:border="0.0138in solid #DDD9C3" style:vertical-align="bottom" fo:padding-top="0in" fo:padding-left="-0.0069in" fo:padding-bottom="0in" fo:padding-right="0in"/>
    </style:style>
    <style:style style:name="P308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09" style:family="table-cell">
      <style:table-cell-properties fo:border="0.0138in solid #DDD9C3" style:vertical-align="bottom" fo:padding-top="0in" fo:padding-left="-0.0069in" fo:padding-bottom="0in" fo:padding-right="0in"/>
    </style:style>
    <style:style style:name="P310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138in solid #DDD9C3" style:vertical-align="bottom" fo:padding-top="0in" fo:padding-left="-0.0069in" fo:padding-bottom="0in" fo:padding-right="0in"/>
    </style:style>
    <style:style style:name="P312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138in solid #DDD9C3" style:vertical-align="bottom" fo:padding-top="0in" fo:padding-left="-0.0069in" fo:padding-bottom="0in" fo:padding-right="0in"/>
    </style:style>
    <style:style style:name="P314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138in solid #DDD9C3" style:vertical-align="bottom" fo:padding-top="0in" fo:padding-left="-0.0069in" fo:padding-bottom="0in" fo:padding-right="0in"/>
    </style:style>
    <style:style style:name="P316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138in solid #DDD9C3" style:vertical-align="bottom" fo:padding-top="0in" fo:padding-left="-0.0069in" fo:padding-bottom="0in" fo:padding-right="0in"/>
    </style:style>
    <style:style style:name="P318" style:parent-style-name="Normal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19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320" style:parent-style-name="Normal" style:family="paragraph">
      <style:paragraph-properties fo:widows="0" fo:orphans="0" fo:margin-left="0.0555in">
        <style:tab-stops/>
      </style:paragraph-properties>
      <style:text-properties style:font-name="Times New Roman"/>
    </style:style>
    <style:style style:name="TableRow321" style:family="table-row">
      <style:table-row-properties style:min-row-height="0.1694in"/>
    </style:style>
    <style:style style:name="TableCell322" style:family="table-cell">
      <style:table-cell-properties fo:border-top="0.0138in solid #DDD9C3" fo:border-left="0.0138in solid #00000A" fo:border-bottom="0.0138in solid #00000A" fo:border-right="0.0138in solid #DDD9C3" style:vertical-align="bottom" fo:padding-top="0in" fo:padding-left="-0.0069in" fo:padding-bottom="0in" fo:padding-right="0in"/>
    </style:style>
    <style:style style:name="P323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24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25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26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27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28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29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30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31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32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33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34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335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Row336" style:family="table-row">
      <style:table-row-properties style:min-row-height="0.118in"/>
    </style:style>
    <style:style style:name="TableCell337" style:family="table-cell">
      <style:table-cell-properties fo:border-top="0.0138in solid #DDD9C3" fo:border-left="0.0138in solid #00000A" fo:border-bottom="0.0138in solid #DDD9C3" fo:border-right="0.0138in solid #DDD9C3" style:vertical-align="bottom" fo:padding-top="0in" fo:padding-left="-0.0069in" fo:padding-bottom="0in" fo:padding-right="0in"/>
    </style:style>
    <style:style style:name="P338" style:parent-style-name="Normal" style:family="paragraph">
      <style:paragraph-properties fo:widows="0" fo:orphans="0" fo:line-height="0.118in" fo:margin-left="0.0833in">
        <style:tab-stops/>
      </style:paragraph-properties>
    </style:style>
    <style:style style:name="T339" style:parent-style-name="Fonteparág.padrão" style:family="text">
      <style:text-properties style:font-name-complex="Arial" fo:font-size="8pt" style:font-size-asian="8pt" style:font-size-complex="8pt"/>
    </style:style>
    <style:style style:name="TableCell340" style:family="table-cell">
      <style:table-cell-properties fo:border="0.0138in solid #DDD9C3" style:vertical-align="bottom" fo:padding-top="0in" fo:padding-left="-0.0069in" fo:padding-bottom="0in" fo:padding-right="0in"/>
    </style:style>
    <style:style style:name="P341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42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343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44" style:family="table-cell">
      <style:table-cell-properties fo:border="0.0138in solid #DDD9C3" style:vertical-align="bottom" fo:padding-top="0in" fo:padding-left="-0.0069in" fo:padding-bottom="0in" fo:padding-right="0in"/>
    </style:style>
    <style:style style:name="P345" style:parent-style-name="Normal" style:family="paragraph">
      <style:paragraph-properties fo:widows="0" fo:orphans="0" fo:line-height="0.118in" fo:margin-left="0.0694in">
        <style:tab-stops/>
      </style:paragraph-properties>
    </style:style>
    <style:style style:name="T346" style:parent-style-name="Fonteparág.padrão" style:family="text">
      <style:text-properties style:font-name-complex="Arial" fo:font-size="8pt" style:font-size-asian="8pt" style:font-size-complex="8pt"/>
    </style:style>
    <style:style style:name="TableCell347" style:family="table-cell">
      <style:table-cell-properties fo:border="0.0138in solid #DDD9C3" style:vertical-align="bottom" fo:padding-top="0in" fo:padding-left="-0.0069in" fo:padding-bottom="0in" fo:padding-right="0in"/>
    </style:style>
    <style:style style:name="P348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49" style:family="table-cell">
      <style:table-cell-properties fo:border="0.0138in solid #DDD9C3" style:vertical-align="bottom" fo:padding-top="0in" fo:padding-left="-0.0069in" fo:padding-bottom="0in" fo:padding-right="0in"/>
    </style:style>
    <style:style style:name="P350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51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352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53" style:family="table-cell">
      <style:table-cell-properties fo:border="0.0138in solid #DDD9C3" style:vertical-align="bottom" fo:padding-top="0in" fo:padding-left="-0.0069in" fo:padding-bottom="0in" fo:padding-right="0in"/>
    </style:style>
    <style:style style:name="P354" style:parent-style-name="Normal" style:family="paragraph">
      <style:paragraph-properties fo:widows="0" fo:orphans="0" fo:line-height="0.118in" fo:margin-left="0.0555in">
        <style:tab-stops/>
      </style:paragraph-properties>
    </style:style>
    <style:style style:name="T355" style:parent-style-name="Fonteparág.padrão" style:family="text">
      <style:text-properties style:font-name-complex="Arial" fo:font-size="8pt" style:font-size-asian="8pt" style:font-size-complex="8pt"/>
    </style:style>
    <style:style style:name="TableCell356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357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Row358" style:family="table-row">
      <style:table-row-properties style:min-row-height="0.168in"/>
    </style:style>
    <style:style style:name="TableCell359" style:family="table-cell">
      <style:table-cell-properties fo:border-top="0.0138in solid #DDD9C3" fo:border-left="0.0138in solid #00000A" fo:border-bottom="0.0138in solid #00000A" fo:border-right="0.0138in solid #00000A" style:vertical-align="bottom" fo:padding-top="0in" fo:padding-left="-0.0069in" fo:padding-bottom="0in" fo:padding-right="0in"/>
    </style:style>
    <style:style style:name="P36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61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62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63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364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65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6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67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68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69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37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Row371" style:family="table-row">
      <style:table-row-properties style:min-row-height="0.118in"/>
    </style:style>
    <style:style style:name="TableCell372" style:family="table-cell">
      <style:table-cell-properties fo:border-top="0.0138in solid #DDD9C3" fo:border-left="0.0138in solid #00000A" fo:border-bottom="0.0138in solid #DDD9C3" fo:border-right="0.0138in solid #00000A" style:vertical-align="bottom" fo:padding-top="0in" fo:padding-left="-0.0069in" fo:padding-bottom="0in" fo:padding-right="0in"/>
    </style:style>
    <style:style style:name="P373" style:parent-style-name="Normal" style:family="paragraph">
      <style:paragraph-properties fo:widows="0" fo:orphans="0" fo:line-height="0.118in" fo:margin-left="0.0833in">
        <style:tab-stops/>
      </style:paragraph-properties>
    </style:style>
    <style:style style:name="T374" style:parent-style-name="Fonteparág.padrão" style:family="text">
      <style:text-properties style:font-name-complex="Arial" fo:font-size="8pt" style:font-size-asian="8pt" style:font-size-complex="8pt"/>
    </style:style>
    <style:style style:name="TableCell375" style:family="table-cell">
      <style:table-cell-properties fo:border="0.0138in solid #DDD9C3" style:vertical-align="bottom" fo:padding-top="0in" fo:padding-left="-0.0069in" fo:padding-bottom="0in" fo:padding-right="0in"/>
    </style:style>
    <style:style style:name="P376" style:parent-style-name="Normal" style:family="paragraph">
      <style:paragraph-properties fo:widows="0" fo:orphans="0" fo:line-height="0.118in" fo:margin-left="0.0555in">
        <style:tab-stops/>
      </style:paragraph-properties>
    </style:style>
    <style:style style:name="T377" style:parent-style-name="Fonteparág.padrão" style:family="text">
      <style:text-properties style:font-name-complex="Arial" fo:font-size="8pt" style:font-size-asian="8pt" style:font-size-complex="8pt"/>
    </style:style>
    <style:style style:name="TableCell378" style:family="table-cell">
      <style:table-cell-properties fo:border="0.0138in solid #DDD9C3" style:vertical-align="bottom" fo:padding-top="0in" fo:padding-left="-0.0069in" fo:padding-bottom="0in" fo:padding-right="0in"/>
    </style:style>
    <style:style style:name="P379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80" style:family="table-cell">
      <style:table-cell-properties fo:border="0.0138in solid #DDD9C3" style:vertical-align="bottom" fo:padding-top="0in" fo:padding-left="-0.0069in" fo:padding-bottom="0in" fo:padding-right="0in"/>
    </style:style>
    <style:style style:name="P381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Cell382" style:family="table-cell">
      <style:table-cell-properties fo:border-top="0.0138in solid #DDD9C3" fo:border-left="0.0138in solid #DDD9C3" fo:border-bottom="0.0138in solid #DDD9C3" fo:border-right="0.0138in solid #00000A" style:vertical-align="bottom" fo:padding-top="0in" fo:padding-left="-0.0069in" fo:padding-bottom="0in" fo:padding-right="0in"/>
    </style:style>
    <style:style style:name="P383" style:parent-style-name="Normal" style:family="paragraph">
      <style:paragraph-properties fo:widows="0" fo:orphans="0"/>
      <style:text-properties style:font-name="Times New Roman" fo:font-size="7pt" style:font-size-asian="7pt" style:font-size-complex="7pt"/>
    </style:style>
    <style:style style:name="TableRow384" style:family="table-row">
      <style:table-row-properties style:min-row-height="0.1694in"/>
    </style:style>
    <style:style style:name="TableCell385" style:family="table-cell">
      <style:table-cell-properties fo:border-top="0.0138in solid #DDD9C3" fo:border-left="0.0138in solid #00000A" fo:border-bottom="0.0138in solid #00000A" fo:border-right="0.0138in solid #DDD9C3" style:vertical-align="bottom" fo:padding-top="0in" fo:padding-left="-0.0069in" fo:padding-bottom="0in" fo:padding-right="0in"/>
    </style:style>
    <style:style style:name="P38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87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88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89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9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91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92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93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394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95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9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97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398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399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400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401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402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403" style:family="table-cell">
      <style:table-cell-properties fo:border-top="0.0138in solid #DDD9C3" fo:border-left="0.0138in solid #DDD9C3" fo:border-bottom="0.0138in solid #00000A" fo:border-right="0.0138in solid #DDD9C3" style:vertical-align="bottom" fo:padding-top="0in" fo:padding-left="-0.0069in" fo:padding-bottom="0in" fo:padding-right="0in"/>
    </style:style>
    <style:style style:name="P404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TableCell405" style:family="table-cell">
      <style:table-cell-properties fo:border-top="0.0138in solid #DDD9C3" fo:border-left="0.0138in solid #DDD9C3" fo:border-bottom="0.0138in solid #00000A" fo:border-right="0.0138in solid #00000A" style:vertical-align="bottom" fo:padding-top="0in" fo:padding-left="-0.0069in" fo:padding-bottom="0in" fo:padding-right="0in"/>
    </style:style>
    <style:style style:name="P406" style:parent-style-name="Normal" style:family="paragraph">
      <style:paragraph-properties fo:widows="0" fo:orphans="0"/>
      <style:text-properties style:font-name="Times New Roman" fo:font-size="10.5pt" style:font-size-asian="10.5pt" style:font-size-complex="10.5pt"/>
    </style:style>
    <style:style style:name="P407" style:parent-style-name="Normal" style:family="paragraph">
      <style:text-properties style:font-name-complex="Arial"/>
    </style:style>
    <style:style style:name="P408" style:parent-style-name="Normal" style:family="paragraph">
      <style:paragraph-properties fo:widows="0" fo:orphans="0" fo:line-height="0.2138in"/>
      <style:text-properties style:font-name="Times New Roman"/>
    </style:style>
    <style:style style:name="P409" style:parent-style-name="Normal" style:family="paragraph">
      <style:paragraph-properties fo:widows="0" fo:orphans="0" fo:line-height="0.2138in"/>
      <style:text-properties style:font-name="Times New Roman"/>
    </style:style>
    <style:style style:name="P410" style:parent-style-name="Normal" style:family="paragraph">
      <style:paragraph-properties fo:widows="0" fo:orphans="0" fo:line-height="0.2138in"/>
      <style:text-properties style:font-name="Times New Roma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1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1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1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1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1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1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1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2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3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4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5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6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7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8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49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0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1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2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3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4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59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0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1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2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3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4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5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6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7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T568" style:parent-style-name="Fonteparág.padrão" style:family="text">
      <style:text-properties style:font-name="Tahoma" style:font-name-complex="Tahoma" fo:font-size="7.5pt" style:font-size-asian="7.5pt" style:font-size-complex="7.5pt"/>
    </style:style>
    <style:style style:name="P569" style:parent-style-name="Normal" style:family="paragraph">
      <style:paragraph-properties fo:widows="0" fo:orphans="0" fo:text-align="center" fo:line-height="0.0194in"/>
      <style:text-properties style:font-name="Times New Roman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Fonteparág.padrão" style:family="text">
      <style:text-properties style:font-name="Tahoma" style:font-name-complex="Tahoma"/>
    </style:style>
    <style:style style:name="P572" style:parent-style-name="Normal" style:family="paragraph">
      <style:paragraph-properties fo:widows="0" fo:orphans="0" fo:text-align="center"/>
      <style:text-properties style:font-name="Tahoma" style:font-name-complex="Tahoma"/>
    </style:style>
    <style:style style:name="P573" style:parent-style-name="Normal" style:family="paragraph">
      <style:text-properties style:font-name-complex="Arial" fo:font-weight="bold" style:font-weight-asian="bold" fo:font-size="11pt" style:font-size-asian="11pt"/>
    </style:style>
    <style:style style:name="P57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/>
    </style:style>
    <style:style style:name="P575" style:parent-style-name="Normal" style:family="paragraph">
      <style:paragraph-properties fo:text-align="center" fo:line-height="115%"/>
      <style:text-properties fo:hyphenate="false"/>
    </style:style>
  </office:automatic-styles>
  <office:body>
    <office:text text:use-soft-page-breaks="true">
      <text:p text:style-name="P1">ANEXO 1</text:p>
      <text:p text:style-name="P7">Ministério da Educação</text:p>
      <text:p text:style-name="P8">Instituto Federal de Educação, Ciência e Tecnologia Sul-rio-grandense</text:p>
      <text:p text:style-name="P9">Câmpus<text:s/>Camaquã</text:p>
      <text:p text:style-name="P10"/>
      <text:p text:style-name="P11">CHAMADA PÚBLICA 02/2016</text:p>
      <text:p text:style-name="P12">Ficha de Inscri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DADOS PESSOAIS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NOME COMPLETO: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DATA DE</text:span></text:p>
          </table:table-cell>
          <table:table-cell table:style-name="TableCell64" table:number-columns-spanned="2">
            <text:p text:style-name="P65"><text:span text:style-name="T66">CPF: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NASCIMENTO: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ENDEREÇO RESIDENCIAL: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8" table:number-rows-spanned="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BAIRRO: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CIDADE: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CEP: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span text:style-name="T170">TELEFONE RESIDENCIAL E CELULAR: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EMAIL: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DADOS JURIDICOS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RAZÃO SOCIAL: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DATA DE</text:span></text:p>
          </table:table-cell>
          <table:table-cell table:style-name="TableCell242" table:number-columns-spanned="2">
            <text:p text:style-name="P243"><text:span text:style-name="T244">CNPJ: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FUNDAÇÃO: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ENDEREÇO COMERCIAL: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BAIRRO:</text:span>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CIDADE: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CEP:</text:span>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5">
            <text:p text:style-name="P373"><text:span text:style-name="T374">TELEFONE RESIDENCIAL OU CELULAR: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EMAIL:</text:span>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ext:p text:style-name="P410"/>
      <text:p text:style-name="P411"><text:span text:style-name="T412">___________</text:span><text:span text:style-name="T413">­</text:span><text:span text:style-name="T414">­</text:span><text:span text:style-name="T415">­</text:span><text:span text:style-name="T416">­</text:span><text:span text:style-name="T417">­</text:span><text:span text:style-name="T418">­</text:span><text:span text:style-name="T419">­</text:span><text:span text:style-name="T420">­</text:span><text:span text:style-name="T421">­</text:span><text:span text:style-name="T422">­</text:span><text:span text:style-name="T423">­</text:span><text:span text:style-name="T424">­</text:span><text:span text:style-name="T425">­</text:span><text:span text:style-name="T426">­</text:span><text:span text:style-name="T427">­</text:span><text:span text:style-name="T428">­</text:span><text:span text:style-name="T429">­</text:span><text:span text:style-name="T430">­</text:span><text:span text:style-name="T431">­</text:span><text:span text:style-name="T432">­</text:span><text:span text:style-name="T433">­</text:span><text:span text:style-name="T434">­</text:span><text:span text:style-name="T435">­</text:span><text:span text:style-name="T436">­</text:span><text:span text:style-name="T437">­</text:span><text:span text:style-name="T438">­</text:span><text:span text:style-name="T439">­</text:span><text:span text:style-name="T440">­</text:span><text:span text:style-name="T441">­</text:span><text:span text:style-name="T442">­</text:span><text:span text:style-name="T443">­</text:span><text:span text:style-name="T444">­</text:span><text:span text:style-name="T445">­</text:span><text:span text:style-name="T446">­</text:span><text:span text:style-name="T447">­</text:span><text:span text:style-name="T448">­</text:span><text:span text:style-name="T449">­</text:span><text:span text:style-name="T450">­</text:span><text:span text:style-name="T451">­</text:span><text:span text:style-name="T452">­</text:span><text:span text:style-name="T453">­</text:span><text:span text:style-name="T454">­</text:span><text:span text:style-name="T455">­</text:span><text:span text:style-name="T456">­</text:span><text:span text:style-name="T457">­</text:span><text:span text:style-name="T458">­</text:span><text:span text:style-name="T459">­</text:span><text:span text:style-name="T460">­</text:span><text:span text:style-name="T461">­</text:span><text:span text:style-name="T462">­</text:span><text:span text:style-name="T463">­</text:span><text:span text:style-name="T464">­</text:span><text:span text:style-name="T465">­</text:span><text:span text:style-name="T466">­</text:span><text:span text:style-name="T467">­</text:span><text:span text:style-name="T468">­</text:span><text:span text:style-name="T469">­</text:span><text:span text:style-name="T470">­</text:span><text:span text:style-name="T471">­</text:span><text:span text:style-name="T472">­</text:span><text:span text:style-name="T473">­</text:span><text:span text:style-name="T474">­</text:span><text:span text:style-name="T475">­</text:span><text:span text:style-name="T476">­</text:span><text:span text:style-name="T477">­</text:span><text:span text:style-name="T478">­</text:span><text:span text:style-name="T479">­</text:span><text:span text:style-name="T480">­</text:span><text:span text:style-name="T481">­</text:span><text:span text:style-name="T482">­</text:span><text:span text:style-name="T483">­</text:span><text:span text:style-name="T484">­</text:span><text:span text:style-name="T485">­</text:span><text:span text:style-name="T486">­</text:span><text:span text:style-name="T487">­</text:span><text:span text:style-name="T488">­</text:span><text:span text:style-name="T489">­</text:span><text:span text:style-name="T490">­</text:span><text:span text:style-name="T491">­</text:span><text:span text:style-name="T492">­</text:span><text:span text:style-name="T493">­</text:span><text:span text:style-name="T494">­</text:span><text:span text:style-name="T495">­</text:span><text:span text:style-name="T496">­</text:span><text:span text:style-name="T497">­</text:span><text:span text:style-name="T498">­</text:span><text:span text:style-name="T499">­</text:span><text:span text:style-name="T500">­</text:span><text:span text:style-name="T501">­</text:span><text:span text:style-name="T502">­</text:span><text:span text:style-name="T503">­</text:span><text:span text:style-name="T504">­</text:span><text:span text:style-name="T505">­</text:span><text:span text:style-name="T506">­</text:span><text:span text:style-name="T507">­</text:span><text:span text:style-name="T508">­</text:span><text:span text:style-name="T509">­</text:span><text:span text:style-name="T510">­</text:span><text:span text:style-name="T511">­</text:span><text:span text:style-name="T512">­</text:span><text:span text:style-name="T513">­</text:span><text:span text:style-name="T514">­</text:span><text:span text:style-name="T515">­</text:span><text:span text:style-name="T516">­</text:span><text:span text:style-name="T517">­</text:span><text:span text:style-name="T518">­</text:span><text:span text:style-name="T519">­</text:span><text:span text:style-name="T520">­_______________________________</text:span><text:span text:style-name="T521">­</text:span><text:span text:style-name="T522">­</text:span><text:span text:style-name="T523">­</text:span><text:span text:style-name="T524">­</text:span><text:span text:style-name="T525">­</text:span><text:span text:style-name="T526">­</text:span><text:span text:style-name="T527">­</text:span><text:span text:style-name="T528">­</text:span><text:span text:style-name="T529">­</text:span><text:span text:style-name="T530">­</text:span><text:span text:style-name="T531">­</text:span><text:span text:style-name="T532">­</text:span><text:span text:style-name="T533">­</text:span><text:span text:style-name="T534">­</text:span><text:span text:style-name="T535">­</text:span><text:span text:style-name="T536">­</text:span><text:span text:style-name="T537">­</text:span><text:span text:style-name="T538">­</text:span><text:span text:style-name="T539">­</text:span><text:span text:style-name="T540">­</text:span><text:span text:style-name="T541">­</text:span><text:span text:style-name="T542">­</text:span><text:span text:style-name="T543">­</text:span><text:span text:style-name="T544">­____________________________________</text:span><text:span text:style-name="T545">­</text:span><text:span text:style-name="T546">­</text:span><text:span text:style-name="T547">­</text:span><text:span text:style-name="T548">­</text:span><text:span text:style-name="T549">­</text:span><text:span text:style-name="T550">­</text:span><text:span text:style-name="T551">­</text:span><text:span text:style-name="T552">­</text:span><text:span text:style-name="T553">­</text:span><text:span text:style-name="T554">­</text:span><text:span text:style-name="T555">­</text:span><text:span text:style-name="T556">­</text:span><text:span text:style-name="T557">­</text:span><text:span text:style-name="T558">­</text:span><text:span text:style-name="T559">­</text:span><text:span text:style-name="T560">­</text:span><text:span text:style-name="T561">­</text:span><text:span text:style-name="T562">­</text:span><text:span text:style-name="T563">­</text:span><text:span text:style-name="T564">­</text:span><text:span text:style-name="T565">­</text:span><text:span text:style-name="T566">­</text:span><text:span text:style-name="T567">­</text:span><text:span text:style-name="T568">­_____</text:span></text:p>
      <text:p text:style-name="P569"/>
      <text:p text:style-name="P570"><text:span text:style-name="T571">Assinatura do responsável legal</text:span></text:p>
      <text:p text:style-name="P572"/>
      <text:p text:style-name="P573"/>
      <text:p text:style-name="P574"/>
      <text:p text:style-name="P57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line-height="100%" fo:background-color="#E6E6E6"/>
      <style:text-properties style:font-name-asian="Times New Roman" style:font-name-complex="Arial" fo:font-weight="bold" style:font-weight-asian="bold" style:font-weight-complex="bold" fo:color="#800080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text-align="justify" fo:line-height="150%"/>
      <style:text-properties style:font-name="Arial" style:font-size-complex="11pt" style:language-asian="en" style:country-asian="US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Arial" style:font-name-asian="Times New Roman" style:font-name-complex="Arial" fo:color="#800080" fo:font-size="12pt" style:font-size-asian="12pt" style:font-size-complex="10pt" fo:background-color="#E6E6E6" style:language-asian="pt" style:country-asian="BR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recuado" style:display-name="Corpo de texto recuado" style:family="paragraph" style:parent-style-name="Normal">
      <style:paragraph-properties fo:line-height="100%" fo:text-indent="0.3937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Default" style:display-name="Default" style:family="paragraph">
      <style:text-properties style:font-name="Verdana" style:font-name-asian="Times New Roman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widows="0" fo:orphans="0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>
      <style:text-properties style:font-name="Arial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style:font-size-complex="10pt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416in" text:min-label-width="0.25in"/>
      </text:list-level-style-number>
      <text:list-level-style-number text:level="3" style:num-format="1" text:display-levels="3">
        <style:list-level-properties text:space-before="0.4833in" text:min-label-width="0.5in"/>
      </text:list-level-style-number>
      <text:list-level-style-number text:level="4" style:num-format="1" text:display-levels="4">
        <style:list-level-properties text:space-before="0.725in" text:min-label-width="0.5in"/>
      </text:list-level-style-number>
      <text:list-level-style-number text:level="5" style:num-format="1" text:display-levels="5">
        <style:list-level-properties text:space-before="0.9666in" text:min-label-width="0.75in"/>
      </text:list-level-style-number>
      <text:list-level-style-number text:level="6" style:num-format="1" text:display-levels="6">
        <style:list-level-properties text:space-before="1.2083in" text:min-label-width="0.75in"/>
      </text:list-level-style-number>
      <text:list-level-style-number text:level="7" style:num-format="1" text:display-levels="7">
        <style:list-level-properties text:space-before="1.45in" text:min-label-width="1in"/>
      </text:list-level-style-number>
      <text:list-level-style-number text:level="8" style:num-format="1" text:display-levels="8">
        <style:list-level-properties text:space-before="1.6916in" text:min-label-width="1in"/>
      </text:list-level-style-number>
      <text:list-level-style-number text:level="9" style:num-format="1" text:display-levels="9">
        <style:list-level-properties text:space-before="1.9333in" text:min-label-width="1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4" style:parent-style-name="Cabeçalho" style:family="paragraph">
      <style:paragraph-properties fo:text-align="center" fo:line-height="100%"/>
    </style:style>
    <style:style style:name="P5" style:parent-style-name="Cabeçalho" style:family="paragraph">
      <style:paragraph-properties fo:text-align="center" fo:line-height="100%"/>
    </style:style>
    <style:style style:name="P6" style:parent-style-name="Cabeçalho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2" text:anchor-type="as-char" svg:x="0in" svg:y="0in" svg:width="1.02639in" svg:height="1.03472in" style:rel-width="scale" style:rel-height="scale"><draw:image xlink:href="media/image1.png" xlink:type="simple" xlink:show="embed" xlink:actuate="onLoad"/><svg:title/><svg:desc>C:\Users\anageller\Documents\Marca IFSUL\Versão-Vertical-1.png</svg:desc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Sul-rio-grandense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F Sul-rio-grandense</meta:initial-creator>
    <dc:creator>DEAP</dc:creator>
    <meta:creation-date>2016-06-09T19:09:00Z</meta:creation-date>
    <dc:date>2016-06-09T19:09:00Z</dc:date>
    <meta:print-date>2015-10-07T15:5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Campus Sapucaia do Su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883" meta:row-count="6" meta:non-whitespace-character-count="746"/>
  </office:meta>
</office:document-meta>
</file>